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8.198cm" fo:margin-left="-1.27cm" fo:margin-top="0cm" fo:margin-bottom="0cm" table:align="left" style:writing-mode="lr-tb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1.291cm"/>
    </style:style>
    <style:style style:name="Tabela1.C" style:family="table-column">
      <style:table-column-properties style:column-width="0.473cm"/>
    </style:style>
    <style:style style:name="Tabela1.D" style:family="table-column">
      <style:table-column-properties style:column-width="2.115cm"/>
    </style:style>
    <style:style style:name="Tabela1.E" style:family="table-column">
      <style:table-column-properties style:column-width="1.076cm"/>
    </style:style>
    <style:style style:name="Tabela1.F" style:family="table-column">
      <style:table-column-properties style:column-width="1.078cm"/>
    </style:style>
    <style:style style:name="Tabela1.K" style:family="table-column">
      <style:table-column-properties style:column-width="1.046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0.499cm" style:keep-together="true" fo:keep-together="auto"/>
    </style:style>
    <style:style style:name="Tabela1.A1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E1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K1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K13" style:family="table-cell">
      <style:table-cell-properties fo:padding-left="0.191cm" fo:padding-right="0.191cm" fo:padding-top="0cm" fo:padding-bottom="0cm" fo:border="0.018cm solid #000001"/>
    </style:style>
    <style:style style:name="Tabela1.E20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K2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22" style:family="table-row">
      <style:table-row-properties style:min-row-height="2.394cm" style:keep-together="true" fo:keep-together="auto"/>
    </style:style>
    <style:style style:name="Tabela1.23" style:family="table-row">
      <style:table-row-properties style:min-row-height="0.801cm" style:keep-together="true" fo:keep-together="auto"/>
    </style:style>
    <style:style style:name="Tabela1.26" style:family="table-row">
      <style:table-row-properties style:min-row-height="0.783cm" style:keep-together="true" fo:keep-together="auto"/>
    </style:style>
    <style:style style:name="Tabela1.27" style:family="table-row">
      <style:table-row-properties style:min-row-height="0.774cm" style:keep-together="true" fo:keep-together="auto"/>
    </style:style>
    <style:style style:name="Tabela2" style:family="table">
      <style:table-properties style:width="18.2cm" fo:margin-left="-1.27cm" fo:margin-top="0cm" fo:margin-bottom="0cm" fo:break-before="page" table:align="left" style:writing-mode="lr-tb"/>
    </style:style>
    <style:style style:name="Tabela2.A" style:family="table-column">
      <style:table-column-properties style:column-width="2.249cm"/>
    </style:style>
    <style:style style:name="Tabela2.B" style:family="table-column">
      <style:table-column-properties style:column-width="3.817cm"/>
    </style:style>
    <style:style style:name="Tabela2.C" style:family="table-column">
      <style:table-column-properties style:column-width="6.05cm"/>
    </style:style>
    <style:style style:name="Tabela2.D" style:family="table-column">
      <style:table-column-properties style:column-width="1.452cm"/>
    </style:style>
    <style:style style:name="Tabela2.1" style:family="table-row">
      <style:table-row-properties style:min-row-height="0.77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6" style:family="table-row">
      <style:table-row-properties style:min-row-height="0.776cm" style:keep-together="true" fo:keep-together="auto"/>
    </style:style>
    <style:style style:name="Tabela2.14" style:family="table-row">
      <style:table-row-properties style:min-row-height="0.579cm" style:keep-together="true" fo:keep-together="auto"/>
    </style:style>
    <style:style style:name="Tabela2.A1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15" style:family="table-row">
      <style:table-row-properties style:min-row-height="0.487cm" style:keep-together="true" fo:keep-together="auto"/>
    </style:style>
    <style:style style:name="Tabela2.A15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Calibri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2" style:font-size-complex="9pt"/>
    </style:style>
    <style:style style:name="P12" style:family="paragraph" style:parent-style-name="Standard"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>
      <style:text-properties style:font-name="Calibri" fo:font-size="9pt" fo:font-weight="bold" style:font-size-asian="9pt" style:font-weight-asian="bold" style:font-size-complex="9pt"/>
    </style:style>
    <style:style style:name="P15" style:family="paragraph" style:parent-style-name="Standard">
      <style:text-properties style:font-name="Calibri" fo:font-size="1pt" style:font-size-asian="1pt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7.5pt" style:font-size-asian="7.5pt" style:font-name-complex="Arial2" style:font-size-complex="7.5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8" style:family="paragraph" style:parent-style-name="Standard">
      <style:paragraph-properties fo:margin-left="0cm" fo:margin-right="1.125cm" fo:text-indent="0cm" style:auto-text-indent="false"/>
    </style:style>
    <style:style style:name="P29" style:family="paragraph" style:parent-style-name="Standard">
      <style:paragraph-properties fo:margin-top="0cm" fo:margin-bottom="0.212cm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.212cm" fo:margin-bottom="0cm"/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Standard">
      <style:paragraph-properties fo:margin-left="0.953cm" fo:margin-right="0cm" fo:text-align="center" style:justify-single-word="false" fo:hyphenation-ladder-count="no-limit" fo:text-indent="0cm" style:auto-text-indent="false">
        <style:tab-stops>
          <style:tab-stop style:position="0.953cm"/>
          <style:tab-stop style:position="11.43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font-name-asian="TimesNewRomanPSMT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445cm" fo:margin-right="0cm" fo:text-indent="0cm" style:auto-text-indent="false"/>
      <style:text-properties style:font-name="Calibri" fo:font-size="9pt" style:font-size-asian="9pt" style:font-name-complex="Arial2" style:font-size-complex="9pt"/>
    </style:style>
    <style:style style:name="P36" style:family="paragraph" style:parent-style-name="Standard">
      <style:paragraph-properties fo:margin-left="-1.27cm" fo:margin-right="-0.91cm" fo:text-indent="0cm" style:auto-text-indent="false"/>
    </style:style>
    <style:style style:name="P37" style:family="paragraph" style:parent-style-name="Standard">
      <style:paragraph-properties fo:margin-left="-1.27cm" fo:margin-right="-0.914cm" fo:margin-top="0.212cm" fo:margin-bottom="0cm" fo:line-height="150%" fo:text-indent="0cm" style:auto-text-indent="false"/>
      <style:text-properties style:font-name="Calibri" fo:font-size="9pt" style:font-size-asian="9pt" style:font-name-complex="Arial2" style:font-size-complex="9pt"/>
    </style:style>
    <style:style style:name="P38" style:family="paragraph" style:parent-style-name="Standard">
      <style:paragraph-properties fo:margin-left="-1.27cm" fo:margin-right="-0.914cm" fo:margin-top="0.212cm" fo:margin-bottom="0cm" fo:line-height="150%" fo:text-indent="0cm" style:auto-text-indent="false"/>
    </style:style>
    <style:style style:name="P39" style:family="paragraph" style:parent-style-name="Standard">
      <style:paragraph-properties fo:margin-left="0cm" fo:margin-right="-0.914cm" fo:margin-top="0.212cm" fo:margin-bottom="0cm" fo:line-height="150%" fo:text-indent="0cm" style:auto-text-indent="false"/>
      <style:text-properties style:font-name="Calibri" fo:font-size="9pt" style:font-size-asian="9pt" style:font-name-complex="Arial2" style:font-size-complex="9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Title">
      <style:text-properties style:font-name="Calibri" fo:font-size="16pt" style:font-size-asian="16pt" style:font-size-complex="9pt"/>
    </style:style>
    <style:style style:name="P42" style:family="paragraph" style:parent-style-name="Title">
      <style:paragraph-properties fo:margin-left="-1.27cm" fo:margin-right="-0.914cm" fo:text-align="start" style:justify-single-word="false" fo:text-indent="0cm" style:auto-text-indent="false"/>
      <style:text-properties style:font-name="Calibri" fo:font-size="9pt" fo:font-weight="normal" style:font-size-asian="9pt" style:font-weight-asian="normal" style:font-size-complex="9pt"/>
    </style:style>
    <style:style style:name="P43" style:family="paragraph" style:parent-style-name="Heading_20_3">
      <style:paragraph-properties fo:margin-left="-1.251cm" fo:margin-right="0cm" fo:text-indent="-0.25cm" style:auto-text-indent="false"/>
    </style:style>
    <style:style style:name="P44" style:family="paragraph" style:parent-style-name="Default" style:list-style-name="WW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Default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style:font-name="Calibri" fo:font-size="16pt" style:font-size-asian="16pt" style:font-size-complex="9pt"/>
    </style:style>
    <style:style style:name="T11" style:family="text">
      <style:text-properties style:font-name="Calibri" fo:font-size="11pt" style:font-size-asian="11pt" style:font-name-complex="Arial2" style:font-size-complex="9pt"/>
    </style:style>
    <style:style style:name="T12" style:family="text">
      <style:text-properties style:font-name="Calibri" fo:font-size="11pt" fo:font-weight="bold" style:font-size-asian="11pt" style:font-weight-asian="bold" style:font-name-complex="Arial2" style:font-size-complex="9pt"/>
    </style:style>
    <style:style style:name="T13" style:family="text">
      <style:text-properties style:font-name="Calibri" fo:font-size="11pt" fo:font-weight="bold" style:font-size-asian="11pt" style:font-weight-asian="bold" style:font-name-complex="Arial2" style:font-size-complex="9pt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Arial2" style:font-size-complex="9pt"/>
    </style:style>
    <style:style style:name="T15" style:family="text">
      <style:text-properties style:font-name="Calibri" fo:font-size="9pt" style:font-size-asian="9pt" style:font-name-complex="Arial2" style:font-size-complex="9pt"/>
    </style:style>
    <style:style style:name="T16" style:family="text">
      <style:text-properties style:font-name="Calibri" fo:font-size="9pt" style:font-size-asian="9pt" style:font-name-complex="Arial2" style:font-size-complex="9pt" style:font-weight-complex="bold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Arial2" style:font-size-complex="9pt"/>
    </style:style>
    <style:style style:name="T19" style:family="text">
      <style:text-properties style:font-name="Calibri" fo:font-size="9pt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style:font-name="Calibri" fo:font-weight="bold" style:font-weight-asian="bold" style:font-name-complex="Arial2" style:font-size-complex="9pt"/>
    </style:style>
    <style:style style:name="T21" style:family="text">
      <style:text-properties style:font-name="Calibri" fo:font-weight="bold" style:font-weight-asian="bold" style:font-name-complex="Arial2" style:font-size-complex="9pt" style:font-weight-complex="bold"/>
    </style:style>
    <style:style style:name="T22" style:family="text">
      <style:text-properties style:font-name="Calibri" fo:font-size="10pt" style:font-size-asian="10pt" style:font-name-complex="Arial2" style:font-size-complex="9pt"/>
    </style:style>
    <style:style style:name="T23" style:family="text">
      <style:text-properties style:font-name="Calibri" fo:font-size="10pt" style:font-size-asian="10pt" style:font-name-complex="Arial2" style:font-size-complex="9pt" style:font-weight-complex="bold"/>
    </style:style>
    <style:style style:name="T24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T25" style:family="text">
      <style:text-properties style:font-name="Calibri" fo:font-size="10pt" fo:font-weight="bold" style:font-size-asian="10pt" style:font-weight-asian="bold" style:font-name-complex="Arial2" style:font-size-complex="9pt" style:font-weight-complex="bold"/>
    </style:style>
    <style:style style:name="T26" style:family="text">
      <style:text-properties style:font-name="Calibri" style:text-underline-style="none" fo:font-weight="normal" style:font-weight-asian="normal" style:font-size-complex="9pt"/>
    </style:style>
    <style:style style:name="T27" style:family="text">
      <style:text-properties style:font-name="Calibri" style:text-underline-style="none" fo:font-weight="normal" style:font-weight-asian="normal" style:font-size-complex="9pt" style:font-weight-complex="normal"/>
    </style:style>
    <style:style style:name="T28" style:family="text">
      <style:text-properties style:font-name="Calibri" style:text-underline-style="none" fo:font-weight="normal" style:font-weight-asian="normal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style:font-weight-complex="bold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Symbol" style:text-underline-style="none" fo:font-weight="normal" style:font-weight-asian="normal" style:font-size-complex="9pt" style:font-weight-complex="normal"/>
    </style:style>
    <style:style style:name="T35" style:family="text">
      <style:text-properties style:font-name="Symbol" fo:font-size="9pt" style:font-size-asian="9pt" style:font-name-complex="Arial2" style:font-size-complex="9pt" style:font-weight-complex="bold"/>
    </style:style>
    <style:style style:name="T36" style:family="text">
      <style:text-properties style:font-name="Times New Roman" fo:font-size="11pt" style:font-size-asian="11pt" style:font-name-complex="Times New Roman1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Times New Roman" fo:font-size="11.5pt" style:font-size-asian="11.5pt" style:font-name-complex="Times New Roman1" style:font-size-complex="11.5pt"/>
    </style:style>
    <style:style style:name="T39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40" style:family="text">
      <style:text-properties style:font-name-asian="TimesNewRomanPSMT"/>
    </style:style>
    <style:style style:name="T41" style:family="text">
      <style:text-properties fo:font-size="11.5pt" fo:font-weight="bold" style:font-size-asian="11.5pt" style:font-weight-asian="bold" style:font-size-complex="11.5pt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/>
    </style:style>
    <style:style style:name="T44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……………………………………… <text:s text:c="17"/></text:span>Świdnik, dnia ………...……<text:span text:style-name="T1"> </text:span></text:p>
      <text:p text:style-name="Standard"><text:span text:style-name="T2">(nazwisko i imię rodzica /opiekuna prawnego dziecka)</text:span><text:span text:style-name="T3"> <text:s text:c="34"/></text:span></text:p>
      <text:p text:style-name="P1"/>
      <text:p text:style-name="Standard"><text:span text:style-name="T1">………………………………………</text:span></text:p>
      <text:p text:style-name="Standard"><text:span text:style-name="T2">(adres zamieszkania)</text:span><text:span text:style-name="T1"> </text:span></text:p>
      <text:p text:style-name="P1"/>
      <text:p text:style-name="Standard"><text:span text:style-name="T1">…………………………………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OŚWIADCZENIE </text:span></text:p>
      <text:p text:style-name="P3"><text:span text:style-name="T4">potwierdzające przez rodziców/opiekunów prawnych dziecka wolę uczęszczania do oddziału przedszkolnego</text:span></text:p>
      <text:p text:style-name="P5"/>
      <text:p text:style-name="P5"/>
      <text:p text:style-name="P7"/>
      <text:p text:style-name="P25"><text:s/>Deklaruję chęć uczęszczania mojego dziecka ……………………………..</text:p>
      <text:p text:style-name="P7">do oddziału przedszkolnego w Szkole Podstawowej im. Jana Kochanowskiego w Świdniku w roku szkolnym 2019/2020. </text:p>
      <text:p text:style-name="P24"/>
      <text:p text:style-name="P24">Oświadczam, że dane zawarte we wniosku o przyjęcie dziecka do oddziału przedszkolnego nie uległy zmianie. W przypadku zmian danych zobowiązuję się do przekazania informacji w dyrektorowi szkoły. </text:p>
      <text:p text:style-name="P5"/>
      <text:p text:style-name="P5"/>
      <text:p text:style-name="P5"/>
      <text:p text:style-name="P5"><text:s text:c="91"/>…………………………………… </text:p>
      <text:p text:style-name="P5"><text:s text:c="87"/><text:span text:style-name="T6"><text:s/>(podpis rodzica/opiekuna prawnego dziecka)</text:span></text:p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Title"><text:span text:style-name="T10">Wniosek o przyjęcie dziecka</text:span></text:p>
      <text:p text:style-name="Title"><text:span text:style-name="T10"><text:s/>do Oddziału Przedszkolnego w Szkole Podstawowej w Świdniku</text:span></text:p>
      <text:p text:style-name="Title"><text:span text:style-name="T10">(spoza obwodu)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 table:number-columns-repeated="2"/>
        <table:table-column table:style-name="Tabela1.K"/>
        <table:table-column table:style-name="Tabela1.F" table:number-columns-repeated="3"/>
        <table:table-column table:style-name="Tabela1.E"/>
        <table:table-row table:style-name="Tabela1.1">
          <table:table-cell table:style-name="Tabela1.A1" office:value-type="string">
            <text:p text:style-name="P3"><text:span text:style-name="T13">I. DANE OSOBOWE DZIECKA</text:span><text:span text:style-name="T14"> (dane wypełnić WIELKIMI LITERAMI)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8"><text:span text:style-name="T16">nazwisko 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imiona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data i miejsce urodzenia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PESEL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table:number-columns-spanned="0" office:value-type="string">
            <text:p text:style-name="P12"/>
          </table:table-cell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seria i numer paszportu</text:span></text:p>
            <text:p text:style-name="Standard"><text:span text:style-name="T16">(w przypadku braku nr PESEL)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15">Szkoła w obwodzie, której dziecko zamieszkuje (dla dziecka 5 letniego</text:span><text:span text:style-name="T19">)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5">Nr Szkoły Podstawowej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Miejscowość <text:s/>z kodem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16">Ulica i numer posesji </text:span></text:p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31"><text:span text:style-name="T12">II. </text:span><text:span text:style-name="T13">DANE OSOBOWE RODZICÓW / OPIEKUNÓW PRAWNYCH</text:span></text:p>
          </table:table-cell>
        </table:table-row>
        <table:table-row table:style-name="Tabela1.11">
          <table:table-cell table:style-name="Tabela1.A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E12" table:number-columns-spanned="6" office:value-type="string">
            <text:p text:style-name="P3"><text:span text:style-name="T19">Matka / opiekun prawn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5" office:value-type="string">
            <text:p text:style-name="P3"><text:span text:style-name="T19">Ojciec / opiekun praw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imię 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nazwisko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K13" office:value-type="string">
            <text:p text:style-name="P3"><text:span text:style-name="T19"><text:s text:c="52"/>Adres zamieszkania Rodziców (opiekunów prawnych) i dziecka</text:span></text:p>
          </table:table-cell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miejscowość z kodem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ulica, nr domu i mieszkania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.E2" table:number-columns-spanned="11" office:value-type="string">
            <text:p text:style-name="P3"><text:span text:style-name="T19">Dane kontak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adres poczty elektronicznej</text:span></text:p>
            <text:p text:style-name="Standard"><text:span text:style-name="T16">(o ile posiadają)</text:span></text:p>
          </table:table-cell>
          <table:covered-table-cell/>
          <table:covered-table-cell/>
          <table:covered-table-cell/>
          <table:table-cell table:style-name="Tabela1.E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telefon komórkowy</text:span></text:p>
          </table:table-cell>
          <table:covered-table-cell/>
          <table:covered-table-cell/>
          <table:covered-table-cell/>
          <table:table-cell table:style-name="Tabela1.E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E12" table:number-columns-spanned="4" office:value-type="string">
            <text:p text:style-name="Standard"><text:span text:style-name="T16">telefon domowy</text:span></text:p>
          </table:table-cell>
          <table:covered-table-cell/>
          <table:covered-table-cell/>
          <table:covered-table-cell/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" office:value-type="string">
            <text:p text:style-name="P3"><text:span text:style-name="T12">III. PREFEROWANE PRZEDSZKOLA </text:span></text:p>
            <text:p text:style-name="P3"><text:span text:style-name="T22">w przypadku złożenia wniosku do innych placówek(maksymalnie trzy placówki z uwzględnieniem danego przedszkola)należy wpisać numery przedszkoli, do których złożono wnioski w kolejności od najbardziej do najmniej preferowanego.</text:span></text:p>
            <text:p text:style-name="P3"><text:span text:style-name="T24">WE WSZYSTKICH ZŁOŻONYCH WNIOSKACH KOLEJNOŚĆ PREFEROWANYCH PRZEDSZKOLI MUSI BYĆ TAKA SAMA</text:span></text:p>
          </table:table-cell>
        </table:table-row>
        <table:table-row table:style-name="Tabela1.23">
          <table:table-cell table:style-name="Tabela1.A1" table:number-columns-spanned="3" office:value-type="string">
            <text:list xml:id="list161668819901580465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Pierwszy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3138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Przedszkole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list xml:id="list3132282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Drugi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30352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Przedszkole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columns-spanned="3" office:value-type="string">
            <text:list xml:id="list313195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Trzeci wybór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" table:number-columns-spanned="12" office:value-type="string">
            <text:list xml:id="list313060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Przedszkole nr <text:s text:c="13"/>ulic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3"><text:span text:style-name="T12">IV. ISTOTNE DANE O DZIECKU </text:span><text:span text:style-name="T11">(przy każdym kryterium proszę zaznaczyć właściwy kwadrat)</text:span></text:p>
          </table:table-cell>
        </table:table-row>
        <table:table-row table:style-name="Tabela1.27">
          <table:table-cell table:style-name="Tabela1.A1" table:number-columns-spanned="2" office:value-type="string">
            <text:list xml:id="list313032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7"> <text:s/>TAK <text:s/></text:span><text:span text:style-name="T34"></text:span><text:span text:style-name="T27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30884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<text:s/>pobyt w przedszkolu bez opłat za świadczenia– w ramach podstawy programowej od godz. 8.00 do godz. 13.00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2" office:value-type="string">
            <text:list xml:id="list313203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7"> <text:s/>TAK <text:s/></text:span><text:span text:style-name="T34"></text:span><text:span text:style-name="T27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3218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6">stan zdrowia, zalecenia lekarsk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2" office:value-type="string">
            <text:list xml:id="list3132258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7"> <text:s/>TAK <text:s/></text:span><text:span text:style-name="T34"></text:span><text:span text:style-name="T27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3082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8">potrzeba szczególnej opieki, stosowana diet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table:number-columns-spanned="2" office:value-type="string">
            <text:list xml:id="list3132759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34"></text:span><text:span text:style-name="T27"> <text:s/>TAK <text:s/></text:span><text:span text:style-name="T34"></text:span><text:span text:style-name="T27"> <text:s/>NI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A1" table:number-columns-spanned="13" office:value-type="string">
            <text:list xml:id="list3130829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Heading_20_8" text:outline-level="8"><text:span text:style-name="T28">deklaracja woli uczestnictwa w nauce religii (dotyczy dzieci 5 i 6-letnich)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32"><text:span text:style-name="T13">V. INNE INFORMACJE I DANE O DZIECKU</text:span>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Standard"><text:span text:style-name="T25">Kryteria podstawowe </text:span><text:span text:style-name="T23">(przy ka</text:span><text:span text:style-name="T22">ż</text:span><text:span text:style-name="T23">dym kryterium prosz</text:span><text:span text:style-name="T22">ę </text:span><text:span text:style-name="T23">zaznaczy</text:span><text:span text:style-name="T22">ć </text:span><text:span text:style-name="T23">właściwy kwadrat)</text:span></text:p>
          </table:table-cell>
          <table:covered-table-cell/>
          <table:covered-table-cell/>
          <table:table-cell table:style-name="Tabela2.A1" office:value-type="string">
            <text:p text:style-name="P3"><text:span text:style-name="T13">DOŁĄCZONE DOKUMENTY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z rodziny wielodzietnej </text:span><text:span text:style-name="T17">(co najmniej troje dzieci) </text:span></text:p>
          </table:table-cell>
          <table:covered-table-cell/>
          <table:table-cell table:style-name="Tabela2.A1" office:value-type="string">
            <text:p text:style-name="Standard"><text:span text:style-name="T15">oświadczenie o wielodzietność </text:span></text:p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posiada orzeczenie o niepełnosprawności </text:span></text:p>
          </table:table-cell>
          <table:covered-table-cell/>
          <table:table-cell table:style-name="Tabela2.A1" office:value-type="string">
            <text:p text:style-name="Standard"><text:span text:style-name="T15">orzeczenia o potrzebie kształcenia specjalnego wydane ze względu na niepełnosprawność kandydata lub orzeczenie o niepełnosprawności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matki lub ojca, posiadającego orzeczenie o niepełnosprawności </text:span></text:p>
            <text:p text:style-name="P10"/>
            <text:p text:style-name="Standard"><text:span text:style-name="T15">wpisać kogo dotyczy ……………………………………………………………………………..</text:span></text:p>
          </table:table-cell>
          <table:covered-table-cell/>
          <table:table-cell table:style-name="Tabela2.A1" office:value-type="string">
            <text:p text:style-name="Standard"><text:span text:style-name="T15">orzeczenie o niepełnosprawności lub <text:line-break/>o stopniu niepełnosprawności jednego <text:line-break/>z rodziców kandydata</text:span></text:p>
          </table:table-cell>
        </table:table-row>
        <table:table-row table:style-name="Tabela2.6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obojga rodziców, posiadających orzeczenie o niepełnosprawności </text:span></text:p>
          </table:table-cell>
          <table:covered-table-cell/>
          <table:table-cell table:style-name="Tabela2.A1" office:value-type="string">
            <text:p text:style-name="Standard"><text:span text:style-name="T15">orzeczenie o niepełnosprawności lub <text:line-break/>o stopniu niepełnosprawności obojga <text:line-break/>rodziców kandydata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, którego rodzeństwo posiada orzeczenie o niepełnosprawności </text:span></text:p>
            <text:p text:style-name="P10"/>
            <text:p text:style-name="Standard"><text:span text:style-name="T15">wpisać kogo dotyczy ……………………………………………………………………………..</text:span></text:p>
          </table:table-cell>
          <table:covered-table-cell/>
          <table:table-cell table:style-name="Tabela2.A1" office:value-type="string">
            <text:p text:style-name="Standard"><text:span text:style-name="T15">orzeczenie o niepełnosprawności lub <text:line-break/>o stopniu niepełnosprawności rodzeństwa kandydata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samotnie wychowywane przez matkę lub ojca</text:span></text:p>
          </table:table-cell>
          <table:covered-table-cell/>
          <table:table-cell table:style-name="Tabela2.A1" office:value-type="string">
            <text:p text:style-name="Standard"><text:span text:style-name="T16">oświadczenie o samotnym wychowywaniu wraz z wymaganymi dokumentami 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2" office:value-type="string">
            <text:p text:style-name="Standard"><text:span text:style-name="T15">dziecko objęte pieczą zastępczą</text:span></text:p>
          </table:table-cell>
          <table:covered-table-cell/>
          <table:table-cell table:style-name="Tabela2.A1" office:value-type="string">
            <text:p text:style-name="Standard"><text:span text:style-name="T16">dokumenty poświadczające objęcie dziecka piecza zastępczą zgodnie z ustawą z dnia 9 czerwca 2011 roku o wspieraniu rodziny i pieczy zastępczej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Standard"><text:span text:style-name="T25">Kryteria dodatkowe </text:span><text:span text:style-name="T23">(przy ka</text:span><text:span text:style-name="T22">ż</text:span><text:span text:style-name="T23">dym kryterium prosz</text:span><text:span text:style-name="T22">ę </text:span><text:span text:style-name="T23">zaznaczy</text:span><text:span text:style-name="T22">ć </text:span><text:span text:style-name="T23">wła</text:span><text:span text:style-name="T22">ś</text:span><text:span text:style-name="T23">ciwy kwadrat)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3" office:value-type="string">
            <text:p text:style-name="Standard"><text:span text:style-name="T15">Rodzeństwo kandydata realizuje obowiązek szkolny lub obowiązek rocznego przygotowania przedszkolnego w <text:s/>Szkole Podstawowej w Stroniu</text:span></text:p>
            <text:p text:style-name="Standard"><text:span text:style-name="T15">wpisać imię, nazwisko i rok urodzenia rodzeństwa: 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table-cell table:style-name="Tabela2.A1" table:number-columns-spanned="0" office:value-type="string">
            <text:p text:style-name="Standard"><text:span text:style-name="T15">Brak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3" office:value-type="string">
            <text:p text:style-name="Standard"><text:span text:style-name="T15">dziecko posiada opinię Poradni Psychologiczno - Pedagogicznej</text:span></text:p>
          </table:table-cell>
          <table:covered-table-cell/>
          <table:covered-table-cell/>
          <table:table-cell table:style-name="Tabela2.A1" table:number-columns-spanned="0" office:value-type="string">
            <text:p text:style-name="Standard"><text:span text:style-name="T15">opinia Poradni Psychologiczno Pedagogicznej</text:span></text:p>
          </table:table-cell>
        </table:table-row>
        <table:table-row table:style-name="Tabela2.6">
          <table:table-cell table:style-name="Tabela2.A1" office:value-type="string">
            <text:p text:style-name="Standard"><text:span text:style-name="T35"></text:span><text:span text:style-name="T16"> <text:s/>TAK <text:s/></text:span><text:span text:style-name="T35"></text:span><text:span text:style-name="T16"> <text:s/>NIE</text:span></text:p>
          </table:table-cell>
          <table:table-cell table:style-name="Tabela2.A1" table:number-columns-spanned="3" office:value-type="string">
            <text:p text:style-name="Standard"><text:span text:style-name="T16">Dziecko wychowuje się w rodzinie o wyjątkowo trudnej sytuacji rodzinnej i jest objęte pomocą GOPS</text:span></text:p>
          </table:table-cell>
          <table:covered-table-cell/>
          <table:covered-table-cell/>
          <table:table-cell table:style-name="Tabela2.A1" table:number-columns-spanned="0" office:value-type="string">
            <text:p text:style-name="Standard"><text:span text:style-name="T16">oświadczenie </text:span></text:p>
          </table:table-cell>
        </table:table-row>
        <table:table-row table:style-name="Tabela2.14">
          <table:table-cell table:style-name="Tabela2.A14" table:number-columns-spanned="2" office:value-type="string">
            <text:p text:style-name="P4"><text:span text:style-name="T13">VI. </text:span><text:span text:style-name="T31">Oświadczenia dotyczące treści wniosku i ochrony danych osobowych</text:span></text:p>
            <text:p text:style-name="P13"/>
          </table:table-cell>
          <table:covered-table-cell/>
        </table:table-row>
        <table:table-row table:style-name="Tabela2.15">
          <table:table-cell table:style-name="Tabela2.A15" table:number-columns-spanned="2" office:value-type="string">
            <text:list xml:id="list1857643011797700834" text:style-name="WWNum2">
              <text:list-item>
                <text:p text:style-name="P6"><text:span text:style-name="T29">Oświadczamy, że podane powyżej dane są zgodne ze stanem faktycznym (za podanie nieprawdziwych danych mogą być wyciągnięte odpowiednie konsekwencje włącznie ze skreśleniem dziecka z listy - z art. 233 k.k.)</text:span></text:p>
              </text:list-item>
              <text:list-item>
                <text:p text:style-name="P44"><text:span text:style-name="T36">Zgodnie Rozporządzeniem Parlamentu Europejskiego I Rady z dnia 27 kwietnia 2016r. w sprawie ochrony osób fizycznych w związku z przetwarzaniem danych osobowych wyrażamy zgodę na zbieranie, przetwarzanie i wykorzystanie ww. danych osobowych przez Szkołę Podstawową w Świdniku dla potrzeb rekrutacji. Przyjmuję do wiadomości, że przysługuje mi prawo wglądu do moich danych, prawo do ich poprawiania i usunięcia oraz wycofania zgody na przetwarzanie danych osobowych. </text:span></text:p>
              </text:list-item>
              <text:list-item>
                <text:p text:style-name="P6"><text:span text:style-name="T30">Administratorem danych osobowych zawartych w zgłoszeniu jest dyrektor szkoły podstawowej, do której zgłoszenie zostało złożone.</text:span></text:p>
              </text:list-item>
            </text:list>
            <text:p text:style-name="P33"/>
            <text:p text:style-name="P34"/>
            <text:p text:style-name="Standard"><text:span text:style-name="T8">……………………………………<text:tab/><text:tab/>………………………………………………………………………..</text:span></text:p>
            <text:p text:style-name="Standard"><text:span text:style-name="T6"><text:s text:c="13"/>data <text:tab/> <text:s text:c="64"/>czytelny podpis matki/ czytelny podpis ojca kandydata </text:span></text:p>
            <text:p text:style-name="P33"/>
            <text:p text:style-name="P35"/>
          </table:table-cell>
          <table:covered-table-cell/>
        </table:table-row>
      </table:table>
      <text:list xml:id="list31297775" text:continue-list="list31308290" text:style-name="Outline">
        <text:list-item>
          <text:list>
            <text:list-item>
              <text:list>
                <text:list-item>
                  <text:h text:style-name="P43" text:outline-level="3"><text:span text:style-name="T15"><text:s text:c="4"/></text:span></text:h>
                </text:list-item>
              </text:list>
            </text:list-item>
          </text:list>
        </text:list-item>
      </text:list>
      <text:p text:style-name="P14"/>
      <text:p text:style-name="P36"><text:bookmark-start text:name="_GoBack"/><text:span text:style-name="T7">Załączniki:</text:span></text:p>
      <text:p text:style-name="P36"><text:span text:style-name="T7">1)Skrócony akt urodzenia dziecka do wglądu</text:span></text:p>
      <text:p text:style-name="P36"><text:span text:style-name="T7">2) wymagane załączniki określone w pkt V</text:span></text:p>
      <text:p text:style-name="P37"><text:bookmark-end text:name="_GoBack"/></text:p>
      <text:p text:style-name="P39"/>
      <text:p text:style-name="P37"><text:soft-page-break/></text:p>
      <text:p text:style-name="P45"><text:span text:style-name="T39">OŚWIADCZENIE</text:span></text:p>
      <text:p text:style-name="P16"/>
      <text:p text:style-name="P16"/>
      <text:p text:style-name="P23"><text:span text:style-name="T42">Proszę o zorganizowanie lekcji religii / etyki </text:span><text:span text:style-name="T43">* </text:span><text:span text:style-name="T42">dla mojego dziecka …………………… </text:span></text:p>
      <text:p text:style-name="Standard"><text:span text:style-name="T42">przez cały czas trwania wychowania przedszkolnego w szkole podstawowej </text:span><text:span text:style-name="T44">TAK/NIE* .</text:span></text:p>
      <text:p text:style-name="P17"/>
      <text:p text:style-name="P16"/>
      <text:p text:style-name="Standard"><text:span text:style-name="T42">*niepotrzebne skreślić </text:span></text:p>
      <text:p text:style-name="P16"/>
      <text:p text:style-name="P16"/>
      <text:p text:style-name="Standard"><text:span text:style-name="T4">……………………………………<text:tab/> <text:s text:c="16"/>………………………………………..</text:span></text:p>
      <text:p text:style-name="Standard"><text:span text:style-name="T9"><text:s text:c="14"/>data <text:tab/><text:tab/><text:tab/><text:tab/><text:tab/> <text:s text:c="7"/>czytelny podpis matki/ czytelny podpis ojca kandydata</text:span><text:span text:style-name="T6"> </text:span></text:p>
      <text:p text:style-name="P9"/>
      <text:p text:style-name="Standard"/>
      <text:p text:style-name="P18"/>
      <text:p text:style-name="P18"/>
      <text:p text:style-name="P18"/>
      <text:p text:style-name="P3"><text:span text:style-name="T41">OŚWIADCZENIE</text:span></text:p>
      <text:p text:style-name="P18"/>
      <text:p text:style-name="P18"/>
      <text:p text:style-name="P24"><text:span text:style-name="T29">Na podstawie art. 6 ust. 1 lit. a Rozporządzenia Parlamentu Europejskiego i Rady z dnia 27 kwietnia 2016r w sprawie ochrony osób fizycznych w związku z przetwarzaniem danych osobowych i w sprawie swobodnego przepływu tych danych oraz zgodnie z art. 81 ust. 1 Ustawy z dnia 4 lutego 1994r o prawie autorskim i prawach pośrednich </text:span><text:span text:style-name="T31">wyrażam/ nie wyrażam*</text:span><text:span text:style-name="T29"> zgodę na nieodpłatne wykorzystywanie wizerunku mojego dziecka zarejestrowanego podczas jego pobytu w Szkole Podstawowej w Świdniku bez konieczności każdorazowego ich zatwierdzania. </text:span></text:p>
      <text:p text:style-name="P24"><text:span text:style-name="T29">Niniejsza zgoda nie jest ograniczona czasowo (dotyczy umieszczania wizerunku na stronie internetowej Szkoły, gazetach, Internecie i innego medium) i dotyczy wykorzystania wizerunku w materiałach lub w związku z wydarzeniami mającymi na celu promocję zajęć organizowanych przez Szkołę Podstawową w Świdniku.</text:span></text:p>
      <text:p text:style-name="P26"/>
      <text:p text:style-name="P27"/>
      <text:p text:style-name="P24"><text:span text:style-name="T42">*niepotrzebne skreślić </text:span></text:p>
      <text:p text:style-name="P18"/>
      <text:p text:style-name="P18"/>
      <text:p text:style-name="P19"><text:span text:style-name="T4">……………………………………<text:tab/><text:tab/> <text:s/>…………………………………………………..</text:span></text:p>
      <text:p text:style-name="Standard"><text:span text:style-name="T33"><text:s text:c="10"/></text:span><text:span text:style-name="T9"><text:s text:c="5"/></text:span><text:span text:style-name="T6">data <text:tab/><text:tab/><text:tab/><text:tab/> <text:s text:c="18"/>czytelny podpis matki/ czytelny podpis ojca kandydata </text:span></text:p>
      <text:p text:style-name="P20"/>
      <text:p text:style-name="P21"/>
      <text:p text:style-name="P5"/>
      <text:p text:style-name="P22"/>
      <text:p text:style-name="P2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20%" fo:keep-with-next="always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ook Antiqua" fo:font-size="12pt" style:font-name-asian="Times New Roman1" style:font-size-asian="12pt" style:language-asian="pl" style:country-asian="PL" style:font-name-complex="Book Antiqua1" style:font-size-complex="12pt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Arial1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Arial2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HP</dc:creator>
    <meta:editing-cycles>6</meta:editing-cycles>
    <meta:creation-date>2019-02-11T11:41:00</meta:creation-date>
    <dc:date>2019-02-11T20:58:00</dc:date>
    <meta:editing-duration>PT5S</meta:editing-duration>
    <meta:generator>OpenOffice/4.1.5$Win32 OpenOffice.org_project/415m1$Build-9789</meta:generator>
    <meta:document-statistic meta:table-count="2" meta:image-count="0" meta:object-count="0" meta:page-count="4" meta:paragraph-count="116" meta:word-count="865" meta:character-count="6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