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line-height-at-least="0.661cm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style:line-height-at-least="0.661cm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3" style:family="paragraph" style:parent-style-name="Standard">
      <style:paragraph-properties fo:margin-top="0.176cm" fo:margin-bottom="0.176cm" style:line-height-at-least="0.661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.176cm" style:line-height-at-least="0.661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5" style:family="paragraph" style:parent-style-name="Standard">
      <style:paragraph-properties fo:margin-top="0.176cm" fo:margin-bottom="0.176cm" style:line-height-at-least="0.661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176cm" fo:margin-bottom="0.176cm" style:line-height-at-least="0.661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świadczenie o miejscu zamieszkania rodziców kandydata i kandydata</text:span><text:span text:style-name="endnote_20_reference"><text:span text:style-name="T2">1</text:span></text:span></text:p>
      <text:p text:style-name="P3"/>
      <text:p text:style-name="P1"><text:span text:style-name="T1">Miejsce zamieszkania matki/ opiekunki prawnej kandydata:</text:span></text:p>
      <text:p text:style-name="P1"><text:span text:style-name="T1">…………………………………………………………………….</text:span></text:p>
      <text:p text:style-name="P1"><text:span text:style-name="T1">Miejsce zamieszkania ojca/ opiekun prawnego kandydata:</text:span></text:p>
      <text:p text:style-name="P1"><text:span text:style-name="T1">…………………………………………………………………….</text:span></text:p>
      <text:p text:style-name="P1"><text:span text:style-name="T1">Miejsce zamieszkania kandydata:</text:span></text:p>
      <text:p text:style-name="P1"><text:span text:style-name="T1">…………………………………………………………………….</text:span></text:p>
      <text:p text:style-name="P1"><text:span text:style-name="T2">Jestem świadomy odpowiedzialności karnej za złożenie fałszywego oświadczenia </text:span><text:span text:style-name="T1">(art. 151 ust.3 ustawy z dnia 14 grudnia 2016 r. Prawo oświatowe (Dz. U. z 2018 r. poz 966 z późn. zm.).</text:span></text:p>
      <text:p text:style-name="P4"/>
      <text:p text:style-name="P1"><text:span text:style-name="T1">………………………………………….. <text:s text:c="12"/>…………………………………………..</text:span></text:p>
      <text:p text:style-name="P1"><text:span text:style-name="T1">Imię i nazwisko matki/ opiekunki prawnej <text:s text:c="6"/>Imię i nazwisko ojca/ opiekuna prawnego </text:span></text:p>
      <text:p text:style-name="P4"><text:bookmark text:name="_GoBack"/></text:p>
      <text:p text:style-name="P2"/>
      <text:p text:style-name="P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1</meta:editing-cycles>
    <meta:creation-date>2019-02-11T21:29:00</meta:creation-date>
    <dc:date>2019-02-11T21:31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74" meta: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